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ways look on the bright side of life <text:s text:c="10"/><text:span text:style-name="T1">Eric Idle</text:span> <text:s text:c="16"/><text:span text:style-name="T1">key G</text:span></text:p>
      <text:p text:style-name="P6">Some things in life are bad <text:s text:c="45"/>Ami7 <text:s/>D7 <text:s text:c="2"/><text:line-break/>They can really make you mad <text:s text:c="39"/>G Emi7<text:line-break/>Other things just make you swear and curse <text:s text:c="18"/>ami d9 <text:s/>G <text:s/>emi7<text:line-break/>When you're chewing on life's gristle <text:s text:c="29"/>ami <text:s/>D9<text:line-break/>Don't grumble, give a whistle <text:s text:c="41"/>G E7 <text:line-break/>but this'll help things turn out for the worse, <text:s text:c="3"/>And <text:s text:c="7"/>A A7 D7/9</text:p>
      <text:p text:style-name="P6">cho: Always look on the bright side of life <text:s text:c="25"/>G emi7 ami7 d7</text:p>
      <text:p text:style-name="P6"><text:s text:c="8"/>whistle <text:s text:c="73"/>G emi7 ami7 D7<text:line-break/> <text:s text:c="7"/>Always look on the light side of life <text:s text:c="27"/>G emi7 ami7 D7</text:p>
      <text:p text:style-name="P6"><text:s text:c="9"/>whistle <text:s text:c="72"/>G emi7 ami7 D7</text:p>
      <text:p text:style-name="P6">If life seems jolly rotten<text:line-break/>There's something you've forgotten<text:line-break/>And that's to laugh and smile and dance and sing<text:line-break/>When you're feeling in the dumps<text:line-break/>Don't be silly chumps<text:line-break/>Just purse your lips and whistle, that's the thing<text:line-break/>And</text:p>
      <text:p text:style-name="P6">cho: Always look on the bright side of life (Come on)<text:line-break/> <text:s text:c="7"/>Always look on the right side of life</text:p>
      <text:p text:style-name="P6">For life is quite absurd<text:line-break/>And death's the final word<text:line-break/>You must always face the curtain with a bow<text:line-break/>Forget about your sin<text:line-break/>Give the audience a grin<text:line-break/>Enjoy it, it's your last chance anyhow</text:p>
      <text:p text:style-name="P6">So always look on the bright side of death<text:line-break/>just before you draw your terminal breath</text:p>
      <text:p text:style-name="P6">Life's a piece of shit<text:line-break/>When you look at it<text:line-break/>Life's a laugh and death's a joke, it's true<text:line-break/>You'll see it's all a show<text:line-break/>Keep 'em smilin' as you go<text:line-break/>Just remember that the last laugh is on you <text:s text:c="4"/>And</text:p>
      <text:p text:style-name="P6">cho: Always look on the bright side of life<text:line-break/> <text:s text:c="6"/>Always look on the right side of life </text:p>
      <text:p text:style-name="P6">(key change to A)</text:p>
      <text:p text:style-name="P2"><text:s/>repeat several times?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line-break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lways look on the bright side of life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<text:line-break/>Always look on the bright side of life</text:p>
          </table:table-cell>
          <table:table-cell table:style-name="Table1.B2" office:value-type="string">
            <text:p text:style-name="P2">I mean, what have you got to lose?<text:line-break/>You know, you come from nothing<text:line-break/>You're going back to nothing<text:line-break/>What have you lost? Nothing</text:p>
          </table:table-cell>
        </table:table-row>
        <table:table-row>
          <table:table-cell table:style-name="Table1.A2" office:value-type="string">
            <text:p text:style-name="P2">Always look on the bright side of life</text:p>
          </table:table-cell>
          <table:table-cell table:style-name="Table1.B2" office:value-type="string">
            <text:p text:style-name="P2">Nothing will come from nothing, ya know what they say<text:line-break/>Cheer up ya old bugga c'mon give us a grin</text:p>
          </table:table-cell>
        </table:table-row>
        <table:table-row>
          <table:table-cell table:style-name="Table1.A2" office:value-type="string">
            <text:p text:style-name="P2">Always look on the right side of lif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2"><text:line-break/></text:p>
      <text:p text:style-name="P2"/>
      <text:p text:style-name="P2"/>
      <text:p text:style-name="P2"><text:s/></text:p>
      <text:p text:style-name="P2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gel purdey</meta:initial-creator>
    <meta:creation-date>2018-02-05T10:30:40.67</meta:creation-date>
    <dc:date>2018-02-14T08:10:30.45</dc:date>
    <dc:creator>nigel purdey</dc:creator>
    <meta:editing-duration>PT27M4S</meta:editing-duration>
    <meta:editing-cycles>5</meta:editing-cycles>
    <meta:generator>OpenOffice/4.1.5$Win32 OpenOffice.org_project/415m1$Build-9789</meta:generator>
    <meta:printed-by>nigel purdey</meta:printed-by>
    <meta:print-date>2018-02-10T09:12:31.84</meta:print-date>
    <meta:document-statistic meta:table-count="1" meta:image-count="0" meta:object-count="0" meta:page-count="2" meta:paragraph-count="23" meta:word-count="353" meta:character-count="2197"/>
  </office:meta>
</office:document-meta>
</file>